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82099" officeooo:paragraph-rsid="00182099"/>
    </style:style>
    <style:style style:name="P2" style:family="paragraph" style:parent-style-name="Standard">
      <style:paragraph-properties fo:text-align="center" style:justify-single-word="false"/>
      <style:text-properties officeooo:rsid="00182099" officeooo:paragraph-rsid="00182099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82099" officeooo:paragraph-rsid="0018209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40725" officeooo:paragraph-rsid="00240725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82099" officeooo:paragraph-rsid="00182099" style:font-weight-asian="normal" style:font-weight-complex="normal"/>
    </style:style>
    <style:style style:name="P6" style:family="paragraph" style:parent-style-name="Standard">
      <style:paragraph-properties fo:margin-top="0.201cm" fo:margin-bottom="0.201cm" style:contextual-spacing="false" fo:text-align="justify" style:justify-single-word="false"/>
      <style:text-properties fo:language="pl" fo:country="PL" fo:font-weight="normal" officeooo:rsid="0019d153" officeooo:paragraph-rsid="0019d153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fo:font-weight="normal" officeooo:rsid="00182099" officeooo:paragraph-rsid="00182099" style:font-weight-asian="normal" style:font-weight-complex="normal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fo:language="pl" fo:country="PL" fo:font-weight="normal" officeooo:rsid="00182099" officeooo:paragraph-rsid="00182099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fo:language="pl" fo:country="PL" fo:font-weight="bold" officeooo:rsid="00182099" officeooo:paragraph-rsid="00182099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 style:list-style-name="L1" style:master-page-name="">
      <loext:graphic-properties draw:fill="none"/>
      <style:paragraph-properties fo:margin-left="0.6cm" fo:margin-right="0cm" fo:margin-top="0.201cm" fo:margin-bottom="0.201cm" style:contextual-spacing="false" fo:text-align="justify" style:justify-single-word="false" fo:text-indent="-0.6cm" style:auto-text-indent="false" style:page-number="auto" fo:background-color="transparent">
        <style:tab-stops>
          <style:tab-stop style:position="0.191cm"/>
        </style:tab-stops>
      </style:paragraph-properties>
      <style:text-properties fo:language="pl" fo:country="PL" fo:font-weight="normal" officeooo:rsid="0019d153" officeooo:paragraph-rsid="0019d153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 style:list-style-name="L1">
      <loext:graphic-properties draw:fill="none"/>
      <style:paragraph-properties fo:margin-left="0.6cm" fo:margin-right="0cm" fo:margin-top="0.201cm" fo:margin-bottom="0.201cm" style:contextual-spacing="false" fo:text-align="justify" style:justify-single-word="false" fo:text-indent="-0.6cm" style:auto-text-indent="false" fo:background-color="transparent">
        <style:tab-stops>
          <style:tab-stop style:position="0.191cm"/>
        </style:tab-stops>
      </style:paragraph-properties>
      <style:text-properties fo:language="pl" fo:country="PL" fo:font-weight="normal" officeooo:rsid="0019d153" officeooo:paragraph-rsid="0019d153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 style:list-style-name="L1">
      <loext:graphic-properties draw:fill="none"/>
      <style:paragraph-properties fo:margin-left="0.6cm" fo:margin-right="0cm" fo:margin-top="0.201cm" fo:margin-bottom="0.201cm" style:contextual-spacing="false" fo:text-align="justify" style:justify-single-word="false" fo:text-indent="-0.6cm" style:auto-text-indent="false" fo:background-color="transparent">
        <style:tab-stops>
          <style:tab-stop style:position="0.191cm"/>
        </style:tab-stops>
      </style:paragraph-properties>
      <style:text-properties fo:language="pl" fo:country="PL" fo:font-weight="normal" officeooo:rsid="001c745b" officeooo:paragraph-rsid="001c745b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 style:list-style-name="L1">
      <loext:graphic-properties draw:fill="none"/>
      <style:paragraph-properties fo:margin-left="0.6cm" fo:margin-right="0cm" fo:margin-top="0.201cm" fo:margin-bottom="0.201cm" style:contextual-spacing="false" fo:text-align="justify" style:justify-single-word="false" fo:text-indent="-0.6cm" style:auto-text-indent="false" fo:background-color="transparent">
        <style:tab-stops>
          <style:tab-stop style:position="0.191cm"/>
        </style:tab-stops>
      </style:paragraph-properties>
      <style:text-properties officeooo:rsid="0019d153" officeooo:paragraph-rsid="0019d153"/>
    </style:style>
    <style:style style:name="P14" style:family="paragraph" style:parent-style-name="Standard" style:list-style-name="L1">
      <loext:graphic-properties draw:fill="none"/>
      <style:paragraph-properties fo:margin-left="0.6cm" fo:margin-right="0cm" fo:margin-top="0.201cm" fo:margin-bottom="0.201cm" style:contextual-spacing="false" fo:text-align="justify" style:justify-single-word="false" fo:text-indent="-0.6cm" style:auto-text-indent="false" fo:background-color="transparent">
        <style:tab-stops>
          <style:tab-stop style:position="0.191cm"/>
        </style:tab-stops>
      </style:paragraph-properties>
      <style:text-properties officeooo:rsid="0019d153" officeooo:paragraph-rsid="001b0361"/>
    </style:style>
    <style:style style:name="P15" style:family="paragraph" style:parent-style-name="Standard" style:list-style-name="L1" style:master-page-name="">
      <loext:graphic-properties draw:fill="none"/>
      <style:paragraph-properties fo:margin-left="0.7cm" fo:margin-right="0cm" fo:margin-top="0.201cm" fo:margin-bottom="0.201cm" style:contextual-spacing="false" fo:text-align="justify" style:justify-single-word="false" fo:text-indent="-0.6cm" style:auto-text-indent="false" style:page-number="auto" fo:background-color="transparent">
        <style:tab-stops>
          <style:tab-stop style:position="0.212cm"/>
        </style:tab-stops>
      </style:paragraph-properties>
      <style:text-properties fo:language="pl" fo:country="PL" fo:font-weight="normal" officeooo:rsid="001c745b" officeooo:paragraph-rsid="001c745b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 style:list-style-name="L1">
      <loext:graphic-properties draw:fill="none"/>
      <style:paragraph-properties fo:margin-left="0.7cm" fo:margin-right="0cm" fo:margin-top="0.201cm" fo:margin-bottom="0.201cm" style:contextual-spacing="false" fo:text-align="justify" style:justify-single-word="false" fo:text-indent="-0.6cm" style:auto-text-indent="false" fo:background-color="transparent">
        <style:tab-stops>
          <style:tab-stop style:position="0.212cm"/>
        </style:tab-stops>
      </style:paragraph-properties>
      <style:text-properties fo:language="pl" fo:country="PL" fo:font-weight="normal" officeooo:rsid="001e4318" officeooo:paragraph-rsid="001e4318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Standard" style:list-style-name="L1">
      <loext:graphic-properties draw:fill="none"/>
      <style:paragraph-properties fo:margin-left="0.7cm" fo:margin-right="0cm" fo:margin-top="0.201cm" fo:margin-bottom="0.201cm" style:contextual-spacing="false" fo:text-align="justify" style:justify-single-word="false" fo:text-indent="-0.6cm" style:auto-text-indent="false" fo:background-color="transparent">
        <style:tab-stops>
          <style:tab-stop style:position="0.212cm"/>
        </style:tab-stops>
      </style:paragraph-properties>
      <style:text-properties fo:language="pl" fo:country="PL" fo:font-weight="normal" officeooo:rsid="001e2eec" officeooo:paragraph-rsid="001e2eec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language="pl" fo:country="PL" fo:font-weight="normal" officeooo:rsid="001b0361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language="pl" fo:country="PL" fo:font-weight="normal" officeooo:rsid="001c745b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officeooo:rsid="001ebae2"/>
    </style:style>
    <style:style style:name="T6" style:family="text">
      <style:text-properties officeooo:rsid="00237998"/>
    </style:style>
    <style:style style:name="T7" style:family="text">
      <style:text-properties officeooo:rsid="00240725"/>
    </style:style>
    <style:style style:name="T8" style:family="text">
      <style:text-properties officeooo:rsid="00250fc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a Kamienica, dnia <text:span text:style-name="T6">01</text:span> .0<text:span text:style-name="T6">9</text:span>.202<text:span text:style-name="T6">1</text:span> r. </text:p>
      <text:p text:style-name="P2"/>
      <text:p text:style-name="P3">Oświadczenie rodziców</text:p>
      <text:p text:style-name="P3"><text:span text:style-name="T7">akceptujących</text:span> przyjęcie dziecka w reżimie sanitarnym</text:p>
      <text:p text:style-name="P3">do Gminnego Przedszkola w Starej Kamienicy</text:p>
      <text:p text:style-name="P4">w roku szkolnym 2021/2022</text:p>
      <text:p text:style-name="P3"/>
      <text:p text:style-name="P3"/>
      <text:p text:style-name="P5"><text:span text:style-name="T1">Dziecko</text:span> ........................................................................................................................... </text:p>
      <text:p text:style-name="P5"/>
      <text:p text:style-name="P7"><text:span text:style-name="T1">Matka</text:span> ..............................................................................................................................</text:p>
      <text:p text:style-name="P7">aktualny numer telefonu ..................................................................................................</text:p>
      <text:p text:style-name="P5"/>
      <text:p text:style-name="P7"><text:span text:style-name="T1">Ojciec</text:span> ...............................................................................................................................</text:p>
      <text:p text:style-name="P8">aktualny numer telefonu ..........................................................................................…….</text:p>
      <text:p text:style-name="P9"/>
      <text:p text:style-name="P6">Oświadczam/y, że:</text:p>
      <text:list xml:id="list673838030" text:style-name="L1">
        <text:list-item>
          <text:p text:style-name="P10">Jesteśmy świadomi zagrożeń płynących z decyzji oddania dziecka pod opiekę placówki przedszkolnej w okresie wzmożonego ryzyka zakażenia koronawirusem COVID – 19 ( możliwość zakażenia dziecka, przeniesienia wirusa do środowiska rodzinnego, objęcia całej rodziny kwarantanną).</text:p>
        </text:list-item>
        <text:list-item>
          <text:p text:style-name="P11">Podczas pobytu dziecka w przedszkolu będziemy w stałym kontakcie z nauczycielem opiekującym się naszym dzieckiem.</text:p>
        </text:list-item>
        <text:list-item>
          <text:p text:style-name="P13"><text:span text:style-name="T3">W razie wystąpienia u dziecka objawów chorobowych,w</text:span><text:span text:style-name="T2">yrażamy zgodę na izolację dziecka <text:s text:c="6"/>w specjalnie do tego przygotowanym miejscu na terenie przedszkola – tzw. izolatorium.</text:span></text:p>
        </text:list-item>
        <text:list-item>
          <text:p text:style-name="P14"><text:span text:style-name="T3">B</text:span><text:span text:style-name="T2">ezzwłocznie stawimy się w Placówce </text:span><text:span text:style-name="T3">na wezwanie nauczyciela by w razie zaistnienia takiej konieczności podjąć opiekę nad naszym dzieckiem.</text:span></text:p>
        </text:list-item>
        <text:list-item>
          <text:p text:style-name="P14"><text:span text:style-name="T3"><text:s text:c="2"/></text:span><text:span text:style-name="T4">Znamy zasady przekazywania i odbioru naszego dziecka z przedszkola i będziemy się do nich stosować.</text:span></text:p>
        </text:list-item>
        <text:list-item>
          <text:p text:style-name="P12">Wyrażamy zgodę na codzienny pomiar temperatury u naszego dziecka w czasie przyjmowania do przedszkola.</text:p>
        </text:list-item>
        <text:list-item>
          <text:p text:style-name="P15"><text:s/>Świadomi ciążącej na nas odpowiedzialności, w razie zauważenia objawów chorobowych <text:s text:c="10"/>u naszego dziecka (katar, kaszel, podwyższona temperatura ciała –<text:span text:style-name="T8"> </text:span>37.0 i wyższej) nie przyprowadzimy dziecka do przedszkola by nie narażać innych dzieci na niebezpieczeństwo zagrożenia ich zdrowia.</text:p>
        </text:list-item>
        <text:list-item>
          <text:p text:style-name="P16">Będziemy pilnować aby nasze dziecko nie przynosiło z domu do przedszkola <text:span text:style-name="T5">niepotrzebnych przedmiotów czy</text:span> zabawek. </text:p>
          <text:p text:style-name="P17">Czytelny odpis matki/ prawnej opiekunki dziecka……………………………………………….</text:p>
          <text:p text:style-name="P17">czytelny podpis ojca/ prawnego opiekuna dziecka ………………………………………………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9M16S</meta:editing-duration>
    <meta:editing-cycles>11</meta:editing-cycles>
    <meta:generator>LibreOffice/7.1.4.2$Windows_X86_64 LibreOffice_project/a529a4fab45b75fefc5b6226684193eb000654f6</meta:generator>
    <dc:date>2021-08-20T09:18:07.163000000</dc:date>
    <meta:print-date>2021-08-20T09:17:32.389000000</meta:print-date>
    <meta:document-statistic meta:table-count="0" meta:image-count="0" meta:object-count="0" meta:page-count="1" meta:paragraph-count="21" meta:word-count="230" meta:character-count="2286" meta:non-whitespace-character-count="2060"/>
    <meta:user-defined meta:name="Info 1"/>
    <meta:user-defined meta:name="Info 2"/>
    <meta:user-defined meta:name="Info 3"/>
    <meta:user-defined meta:name="Info 4"/>
  </office:meta>
</office:document-meta>
</file>