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66ca" officeooo:paragraph-rsid="001b66ca"/>
    </style:style>
    <style:style style:name="P2" style:family="paragraph" style:parent-style-name="Standard">
      <style:paragraph-properties fo:text-align="end" style:justify-single-word="false"/>
      <style:text-properties officeooo:rsid="001b66ca" officeooo:paragraph-rsid="001b66ca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b66ca" officeooo:paragraph-rsid="001b66c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officeooo:rsid="001b66ca" officeooo:paragraph-rsid="001b66ca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bd880" style:font-size-asian="10pt" style:font-size-complex="10pt"/>
    </style:style>
    <style:style style:name="T3" style:family="text">
      <style:text-properties officeooo:rsid="001bd8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ra Kamienica, dnia …………….. r.</text:p>
      <text:p text:style-name="P1"/>
      <text:p text:style-name="P1"/>
      <text:p text:style-name="P1"/>
      <text:p text:style-name="P3">Oświadczenie</text:p>
      <text:p text:style-name="P1"/>
      <text:p text:style-name="P1">Ja niżej podpisany/a w imieniu własnym i dziecka …………………………………………………</text:p>
      <text:p text:style-name="P1"><text:line-break/>Oświadczam, że:</text:p>
      <text:p text:style-name="P1"/>
      <text:p text:style-name="P1">W <text:s/>okresie ostatnich 14 dni nie przebywałem/ łam za granicami kraju.</text:p>
      <text:p text:style-name="P1"/>
      <text:p text:style-name="P1"/>
      <text:p text:style-name="P2">………………………………</text:p>
      <text:p text:style-name="P2"><text:span text:style-name="T1"><text:s text:c="4"/>podpis rodzica/ </text:span><text:span text:style-name="T2">o</text:span><text:span text:style-name="T1">piekuna prawnego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2:25:57.355000000</meta:creation-date>
    <meta:print-date>2021-08-24T12:40:10.027000000</meta:print-date>
    <dc:date>2021-08-24T12:51:22.221000000</dc:date>
    <meta:editing-duration>PT6M33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7" meta:word-count="33" meta:character-count="245" meta:non-whitespace-character-count="213"/>
  </office:meta>
</office:document-meta>
</file>