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96cm" style:rel-column-width="12320*"/>
    </style:style>
    <style:style style:name="Tabela1.B" style:family="table-column">
      <style:table-column-properties style:column-width="13.804cm" style:rel-column-width="532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pl" fo:country="PL" officeooo:rsid="00017524" officeooo:paragraph-rsid="00017524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7524" officeooo:paragraph-rsid="00017524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justify" style:justify-single-word="false"/>
      <style:text-properties fo:language="pl" fo:country="PL" officeooo:rsid="00017524" officeooo:paragraph-rsid="00017524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fo:language="pl" fo:country="PL" officeooo:rsid="00065276" officeooo:paragraph-rsid="00065276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language="pl" fo:country="PL" fo:font-weight="bold" officeooo:rsid="00017524" officeooo:paragraph-rsid="00017524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language="pl" fo:country="PL" fo:font-style="italic" fo:font-weight="normal" officeooo:rsid="001295ab" officeooo:paragraph-rsid="001295ab" style:font-size-asian="7.84999990463257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fo:language="pl" fo:country="PL" officeooo:rsid="00017524" officeooo:paragraph-rsid="00017524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fo:font-size="10pt" fo:language="pl" fo:country="PL" officeooo:rsid="00017524" officeooo:paragraph-rsid="00017524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10pt" fo:language="pl" fo:country="PL" officeooo:rsid="00017524" officeooo:paragraph-rsid="00017524" style:font-size-asian="10pt" style:language-asian="zxx" style:country-asian="none" style:font-size-complex="10pt" style:language-complex="zxx" style:country-complex="none"/>
    </style:style>
    <style:style style:name="P10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fo:font-size="10pt" fo:language="pl" fo:country="PL" officeooo:paragraph-rsid="0004b34c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017524" style:font-size-asian="10pt" style:language-asian="zxx" style:country-asian="none" style:font-name-complex="Calibri1" style:font-size-complex="10pt" style:language-complex="zxx" style:country-complex="none"/>
    </style:style>
    <style:style style:name="P12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017524" style:font-size-asian="10pt" style:language-asian="zxx" style:country-asian="none" style:font-name-complex="Calibri1" style:font-size-complex="10pt" style:language-complex="zxx" style:country-complex="none"/>
    </style:style>
    <style:style style:name="P13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0pt" fo:language="pl" fo:country="PL" officeooo:paragraph-rsid="00017524" style:font-size-asian="10pt" style:language-asian="zxx" style:country-asian="none" style:font-name-complex="Calibri1" style:font-size-complex="10pt" style:language-complex="zxx" style:country-complex="none"/>
    </style:style>
    <style:style style:name="P14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04b34c" style:font-size-asian="10pt" style:language-asian="zxx" style:country-asian="none" style:font-name-complex="Calibri1" style:font-size-complex="10pt" style:language-complex="zxx" style:country-complex="none"/>
    </style:style>
    <style:style style:name="P15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0cb345" style:font-size-asian="10pt" style:language-asian="zxx" style:country-asian="none" style:font-name-complex="Calibri1" style:font-size-complex="10pt" style:language-complex="zxx" style:country-complex="none"/>
    </style:style>
    <style:style style:name="P16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0pt" fo:language="pl" fo:country="PL" officeooo:paragraph-rsid="00031fc3" style:font-size-asian="10pt" style:language-asian="zxx" style:country-asian="none" style:font-size-complex="10pt" style:language-complex="zxx" style:country-complex="none"/>
    </style:style>
    <style:style style:name="P17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officeooo:paragraph-rsid="00017524" style:font-size-asian="10pt" style:font-name-complex="Calibri1" style:font-size-complex="10pt"/>
    </style:style>
    <style:style style:name="P18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officeooo:paragraph-rsid="000e16cf" style:font-size-asian="10pt" style:font-name-complex="Calibri1" style:font-size-complex="10pt"/>
    </style:style>
    <style:style style:name="P19" style:family="paragraph" style:parent-style-name="No_20_Spacing">
      <style:paragraph-properties fo:margin-top="0.353cm" fo:margin-bottom="0cm" style:contextual-spacing="false" fo:line-height="100%" fo:text-align="justify" style:justify-single-word="false"/>
      <style:text-properties style:font-name="Times New Roman" fo:font-size="10pt" officeooo:paragraph-rsid="0004b34c" style:font-size-asian="10pt" style:font-name-complex="Calibri1" style:font-size-complex="10pt"/>
    </style:style>
    <style:style style:name="P20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/>
      <style:text-properties fo:font-size="9pt" fo:language="pl" fo:country="PL" fo:font-style="italic" fo:font-weight="normal" officeooo:rsid="001295ab" officeooo:paragraph-rsid="001295ab" style:font-size-asian="7.84999990463257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fo:font-size="9pt" fo:language="pl" fo:country="PL" fo:font-style="italic" fo:font-weight="normal" officeooo:rsid="001c51d5" officeooo:paragraph-rsid="001c51d5" style:font-size-asian="7.84999990463257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2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fo:font-size="9pt" fo:language="pl" fo:country="PL" fo:font-style="italic" fo:font-weight="normal" officeooo:rsid="001a8e25" officeooo:paragraph-rsid="001a8e25" style:font-size-asian="7.84999990463257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fo:language="pl" fo:country="PL" fo:font-weight="bold" officeooo:rsid="00017524" officeooo:paragraph-rsid="00080b94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fo:language="pl" fo:country="PL" officeooo:rsid="00080b94" officeooo:paragraph-rsid="00080b94" style:language-asian="zxx" style:country-asian="none" style:language-complex="zxx" style:country-complex="none"/>
    </style:style>
    <style:style style:name="T1" style:family="text">
      <style:text-properties style:font-name-complex="Calibri1"/>
    </style:style>
    <style:style style:name="T2" style:family="text">
      <style:text-properties officeooo:rsid="00031fc3" style:font-name-complex="Calibri1"/>
    </style:style>
    <style:style style:name="T3" style:family="text">
      <style:text-properties style:font-name="Times New Roman" style:font-name-complex="Calibri1"/>
    </style:style>
    <style:style style:name="T4" style:family="text">
      <style:text-properties style:font-name="Times New Roman" officeooo:rsid="001e2108" style:font-name-complex="Calibri1"/>
    </style:style>
    <style:style style:name="T5" style:family="text">
      <style:text-properties officeooo:rsid="000a91a1"/>
    </style:style>
    <style:style style:name="T6" style:family="text">
      <style:text-properties officeooo:rsid="000e16cf"/>
    </style:style>
    <style:style style:name="T7" style:family="text">
      <style:text-properties officeooo:rsid="0011546a"/>
    </style:style>
    <style:style style:name="T8" style:family="text">
      <style:text-properties officeooo:rsid="001952cb"/>
    </style:style>
    <style:style style:name="T9" style:family="text">
      <style:text-properties officeooo:rsid="001c51d5"/>
    </style:style>
    <style:style style:name="T10" style:family="text">
      <style:text-properties officeooo:rsid="001d789f"/>
    </style:style>
    <style:style style:name="T11" style:family="text">
      <style:text-properties officeooo:rsid="001e21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<text:span text:style-name="T8"> do Uchwały <text:s/>Nr 3/08/202</text:span><text:span text:style-name="T9">2/2023</text:span></text:p>
      <text:p text:style-name="P21">Rady Pedagogicznej Gminnego Przedszkola w Starej Kamienicy</text:p>
      <text:p text:style-name="P22">z dnia <text:span text:style-name="T9">29</text:span>.08.202<text:span text:style-name="T9">2</text:span> r. </text:p>
      <text:p text:style-name="P6"/>
      <text:p text:style-name="P23">Ramowy rozkład dnia dla dzieci 3,4,5,6 letnich </text:p>
      <text:p text:style-name="P24">indywidualne dostosowanie do każdej z grup wiekowych.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Godziny od do</text:p>
          </table:table-cell>
          <table:table-cell table:style-name="Tabela1.B1" office:value-type="string">
            <text:p text:style-name="P5">Zakres czynności</text:p>
          </table:table-cell>
        </table:table-row>
        <table:table-row>
          <table:table-cell table:style-name="Tabela1.A2" office:value-type="string">
            <text:p text:style-name="P3">6.00 – <text:span text:style-name="T5">7.30/</text:span>8.00 </text:p>
          </table:table-cell>
          <table:table-cell table:style-name="Tabela1.B2" office:value-type="string">
            <text:p text:style-name="P17">Schodzenie się dzieci do przedszkola. </text:p>
            <text:p text:style-name="P17">Zabawy służące realizacji pomysłów i zainteresowań dzieci w tym czytaniem, liczeniem i pisaniem.</text:p>
            <text:p text:style-name="P17">Gry i zabawy dydaktyczne, konstrukcyjne, tematyczne, badawcze służące realizacji programu wychowania przedszkolnego. </text:p>
            <text:p text:style-name="P17">Rozmowy w oparciu o oglądane ilustracje, ćwiczenia ortofoniczne, oddechowe, słuchowe, gramatyczne itp. </text:p>
            <text:p text:style-name="P12">Słuchanie utworów literatury dziecięcej, historyjki obrazkowe.</text:p>
          </table:table-cell>
        </table:table-row>
        <table:table-row>
          <table:table-cell table:style-name="Tabela1.A2" office:value-type="string">
            <text:p text:style-name="P3"><text:span text:style-name="T5">7.30/</text:span>8.00 – 8.30 </text:p>
          </table:table-cell>
          <table:table-cell table:style-name="Tabela1.B2" office:value-type="string">
            <text:p text:style-name="P17">Zabawy wg zainteresowań dzieci. </text:p>
            <text:p text:style-name="P12">Praca indywidualna z dziećmi <text:span text:style-name="T10">wymagającymi wsparcia</text:span> oraz z dziećmi zdolnymi. <text:span text:style-name="T10">Arkusze diagnozy/ obserwacji dzieci.</text:span></text:p>
          </table:table-cell>
        </table:table-row>
        <table:table-row>
          <table:table-cell table:style-name="Tabela1.A2" office:value-type="string">
            <text:p text:style-name="P7">8.30 – 9.00 </text:p>
          </table:table-cell>
          <table:table-cell table:style-name="Tabela1.B2" office:value-type="string">
            <text:p text:style-name="P17">Prace porządkowe.</text:p>
            <text:p text:style-name="P17">Ćwiczenia poranne.</text:p>
            <text:p text:style-name="P17">Przygotowanie do śniadania.</text:p>
            <text:p text:style-name="P12">Śniadanie – doskonalenie umiejętności estetycznego spożywania posiłków, kulturalnego zachowania przy stole.</text:p>
          </table:table-cell>
        </table:table-row>
        <table:table-row>
          <table:table-cell table:style-name="Tabela1.A2" office:value-type="string">
            <text:p text:style-name="P7">9.30 – 11.30 </text:p>
          </table:table-cell>
          <table:table-cell table:style-name="Tabela1.B2" office:value-type="string">
            <text:p text:style-name="P18">Zajęcia edukacyjne w sali i na powietrzu kierowane i niekierowane prowadzone wg planów miesięcznych oraz wybranego programu nauczania.</text:p>
            <text:p text:style-name="P18"><text:span text:style-name="T6">Realizacja programów: preorientacji zawodowej, profilaktyki uzależnień, </text:span><text:s/>"<text:span text:style-name="T6">Uczę się bezpiecznie żyć", "Zdrowy i aktywny przedszkolak"</text:span></text:p>
            <text:p text:style-name="P17">Zabawy dowolne w sali przy niewielkim udziale nauczyciela. </text:p>
            <text:p text:style-name="P17">Zabawy i zajęcia ruchowe, rytmika, zabawy w jęz. obcym nowożytnym przygotowujące dzieci do posługiwania się tym językiem. </text:p>
            <text:p text:style-name="P17">Spacery, zabawy na świeżym powietrzu, zabawy i gry ruchowe, obserwacje przyrodnicze, prace porządkowe i ogrodnicze. </text:p>
            <text:p text:style-name="P12">Zabawa ruchowa z określonym elementem ruchu.</text:p>
          </table:table-cell>
        </table:table-row>
        <table:table-row>
          <table:table-cell table:style-name="Tabela1.A2" office:value-type="string">
            <text:p text:style-name="P7">11.30 – 12.00 </text:p>
          </table:table-cell>
          <table:table-cell table:style-name="Tabela1.B2" office:value-type="string">
            <text:p text:style-name="P11">Utrwalanie nawyku prawidłowego korzystania z urządzeń sanitarnych. Przygotowanie do obiadu. Obiad.</text:p>
          </table:table-cell>
        </table:table-row>
        <table:table-row>
          <table:table-cell table:style-name="Tabela1.A2" office:value-type="string">
            <text:p text:style-name="P7">12.30 – 13.<text:span text:style-name="T7">3</text:span>0 </text:p>
          </table:table-cell>
          <table:table-cell table:style-name="Tabela1.B2" office:value-type="string">
            <text:p text:style-name="P13">Relaksacja, odpoczynek przy muzyce <text:span text:style-name="T11">relaksacyjnej</text:span> i bajkach.</text:p>
            <text:p text:style-name="P16"><text:span text:style-name="T2">P</text:span><text:span text:style-name="T1">raca korekcyjno – kompensacyjna i indywidualna.</text:span></text:p>
          </table:table-cell>
        </table:table-row>
        <table:table-row>
          <table:table-cell table:style-name="Tabela1.A2" office:value-type="string">
            <text:p text:style-name="P7">13.<text:span text:style-name="T7">3</text:span>0 – 13.<text:span text:style-name="T7">45</text:span> </text:p>
          </table:table-cell>
          <table:table-cell table:style-name="Tabela1.B2" office:value-type="string">
            <text:p text:style-name="P9">Czynności samoobsługowe, przygotowanie do podwieczorku.</text:p>
            <text:p text:style-name="P9"><text:soft-page-break/><text:s/>Podwieczorek</text:p>
          </table:table-cell>
        </table:table-row>
        <table:table-row>
          <table:table-cell table:style-name="Tabela1.A2" office:value-type="string">
            <text:p text:style-name="P8">1<text:span text:style-name="T7">4.0</text:span>0 – <text:span text:style-name="T7">14.30/15.00 </text:span></text:p>
          </table:table-cell>
          <table:table-cell table:style-name="Tabela1.B2" office:value-type="string">
            <text:p text:style-name="P10"><text:span text:style-name="T1">T</text:span><text:span text:style-name="T3">worzenie różnorodnych sytuacji edukacyjnych sprzyjających twórczości plastycznej, muzycznej, ruchowej, werbalnej dzieci, praca indywidualna, zabawy dydaktyczne o charakterze poszerzającym temat, zabawy w ogrodzie przedszkolnym lub zabawy w kącikach zainteresowań, zabawy w teatr, prac</text:span><text:span text:style-name="T4">a</text:span><text:span text:style-name="T3"> nauczyciel</text:span><text:span text:style-name="T4">a</text:span><text:span text:style-name="T3"> o charakterze obserwacyjnym. </text:span></text:p>
            <text:p text:style-name="P19">Zajęcia dodatkowe (w tym religia na wniosek rodziców).</text:p>
            <text:p text:style-name="P14">Zabawa ruchowa z określonym elementem ruchu.</text:p>
          </table:table-cell>
        </table:table-row>
        <table:table-row>
          <table:table-cell table:style-name="Tabela1.A2" office:value-type="string">
            <text:p text:style-name="P4">14.30 – 16.00 </text:p>
          </table:table-cell>
          <table:table-cell table:style-name="Tabela1.B2" office:value-type="string">
            <text:p text:style-name="P15">Zabawy zorganizowane lub dowolne z inicjatywy dzieci, ćwiczenia indywidualne dostosowane do możliwości dzieci, zabawy i gry edukacyjne i planszowe przy stolikach z małym zespołem, czytanie fragmentów książek, układanie puzzli, ćwiczenia grafomotoryczne, prace porządkowe w sali i w półkach indywidualnych, zabawy w ogrodzie przedszkolnym. Rozchodzenie się dzieci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0pt" style:font-name-asian="Andale Sans UI" style:font-family-asian="'Andale Sans UI'" style:font-family-generic-asian="system" style:font-pitch-asian="variable" style:font-size-asian="10pt" style:language-asian="en" style:country-asian="US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3M21S</meta:editing-duration>
    <meta:editing-cycles>19</meta:editing-cycles>
    <meta:generator>LibreOffice/7.4.0.3$Windows_X86_64 LibreOffice_project/f85e47c08ddd19c015c0114a68350214f7066f5a</meta:generator>
    <dc:date>2022-08-31T06:22:43.171000000</dc:date>
    <meta:print-date>2021-08-30T09:45:26.337000000</meta:print-date>
    <meta:document-statistic meta:table-count="1" meta:image-count="0" meta:object-count="0" meta:page-count="2" meta:paragraph-count="42" meta:word-count="339" meta:character-count="2780" meta:non-whitespace-character-count="2450"/>
    <meta:user-defined meta:name="Info 1"/>
    <meta:user-defined meta:name="Info 2"/>
    <meta:user-defined meta:name="Info 3"/>
    <meta:user-defined meta:name="Info 4"/>
  </office:meta>
</office:document-meta>
</file>