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harter ITC Pro" svg:font-family="'Charter ITC Pro', 'Times New Roman'" style:font-family-generic="roman" style:font-pitch="variable"/>
    <style:font-face style:name="Charter ITC Pro1" svg:font-family="'Charter ITC Pro', 'Times New Roman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9cm" fo:margin-top="0cm" fo:margin-bottom="0cm" table:align="left" style:writing-mode="lr-tb"/>
    </style:style>
    <style:style style:name="Tabela1.A" style:family="table-column">
      <style:table-column-properties style:column-width="3.182cm"/>
    </style:style>
    <style:style style:name="Tabela1.B" style:family="table-column">
      <style:table-column-properties style:column-width="6.505cm"/>
    </style:style>
    <style:style style:name="Tabela1.C" style:family="table-column">
      <style:table-column-properties style:column-width="4.073cm"/>
    </style:style>
    <style:style style:name="Tabela1.D" style:family="table-column">
      <style:table-column-properties style:column-width="3.1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1.A3" style:family="table-cell">
      <style:table-cell-properties fo:background-color="#ffffff" fo:padding-left="0.138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4c92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c779b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2abb9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4c92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34c92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539de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2abb9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34c92" style:font-size-asian="12pt" style:font-weight-asian="bold" style:font-name-complex="Times New Roman1" style:font-size-complex="12pt"/>
    </style:style>
    <style:style style:name="P9" style:family="paragraph" style:parent-style-name="WZOR_20_tyt_20_opust_20__28_WZOR_29_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middle" style:writing-mode="lr-tb">
        <style:tab-stops>
          <style:tab-stop style:position="15.3cm" style:type="right" style:leader-style="dotted" style:leader-text="."/>
        </style:tab-stops>
      </style:paragraph-properties>
      <style:text-properties style:font-name="Times New Roman" fo:font-size="14pt" fo:font-weight="bold" officeooo:rsid="002a45c1" officeooo:paragraph-rsid="002a45c1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ZOR_20_tyt_20_opust_20__28_WZOR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middle" style:writing-mode="lr-tb">
        <style:tab-stops>
          <style:tab-stop style:position="15.3cm" style:type="right" style:leader-style="dotted" style:leader-text="."/>
        </style:tab-stops>
      </style:paragraph-properties>
      <style:text-properties style:font-name="Times New Roman" fo:font-size="14pt" fo:font-weight="bold" officeooo:rsid="002a45c1" officeooo:paragraph-rsid="002a45c1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ZOR_20_tyt_20_opust_20__28_WZOR_29_">
      <style:paragraph-properties fo:margin-left="9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middle" style:writing-mode="lr-tb"/>
      <style:text-properties style:font-name="Times New Roman" fo:font-size="10pt" fo:font-weight="normal" officeooo:paragraph-rsid="00134c92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start" style:justify-single-word="false"/>
      <style:text-properties fo:color="#c9211e" loext:opacity="100%" fo:language="pl" fo:country="PL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start" style:justify-single-word="false"/>
      <style:text-properties fo:color="#c9211e" loext:opacity="100%" fo:language="pl" fo:country="PL" officeooo:rsid="0017eb15" style:language-asian="zxx" style:country-asian="none" style:language-complex="zxx" style:country-complex="non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1c779b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22abb9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292bed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1c779b" officeooo:paragraph-rsid="001c779b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292bed" officeooo:paragraph-rsid="00292bed" style:font-size-asian="12pt" style:font-name-complex="Times New Roman1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fo:language="pl" fo:country="PL" officeooo:paragraph-rsid="00121167" style:language-asian="zxx" style:country-asian="none" style:language-complex="zxx" style:country-complex="none"/>
    </style:style>
    <style:style style:name="P20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fo:language="pl" fo:country="PL" officeooo:paragraph-rsid="0017eb15" style:language-asian="zxx" style:country-asian="none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fo:language="pl" fo:country="PL" style:language-asian="zxx" style:country-asian="none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fo:language="pl" fo:country="PL" officeooo:rsid="0016aa50" officeooo:paragraph-rsid="0016aa50" style:language-asian="zxx" style:country-asian="none" style:language-complex="zxx" style:country-complex="none"/>
    </style:style>
    <style:style style:name="P23" style:family="paragraph" style:parent-style-name="Table_20_Contents">
      <loext:graphic-properties draw:fill="none"/>
      <style:paragraph-properties fo:margin-left="0.199cm" fo:margin-right="0cm" fo:text-align="start" style:justify-single-word="false" fo:text-indent="-0.199cm" style:auto-text-indent="false" fo:background-color="transparent" text:number-lines="false" text:line-number="0"/>
      <style:text-properties fo:color="#000000" loext:opacity="100%" fo:language="pl" fo:country="PL" officeooo:rsid="0016aa50" officeooo:paragraph-rsid="001ac21b" style:language-asian="zxx" style:country-asian="none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fo:language="pl" fo:country="PL" officeooo:rsid="000f5106" officeooo:paragraph-rsid="000f5106" style:language-asian="zxx" style:country-asian="none" style:language-complex="zxx" style:country-complex="none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fo:language="pl" fo:country="PL" officeooo:rsid="000f5106" officeooo:paragraph-rsid="000f5106" style:language-asian="zxx" style:country-asian="none" style:language-complex="zxx" style:country-complex="none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fo:language="pl" fo:country="PL" officeooo:rsid="000f5106" officeooo:paragraph-rsid="00121167" style:language-asian="zxx" style:country-asian="none" style:language-complex="zxx" style:country-complex="none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fo:language="pl" fo:country="PL" officeooo:rsid="002a6877" officeooo:paragraph-rsid="002a6877" style:language-asian="zxx" style:country-asian="none" style:language-complex="zxx" style:country-complex="none"/>
    </style:style>
    <style:style style:name="P28" style:family="paragraph" style:parent-style-name="Table_20_Contents">
      <loext:graphic-properties draw:fill="none"/>
      <style:paragraph-properties fo:margin-left="0.199cm" fo:margin-right="0cm" fo:text-align="start" style:justify-single-word="false" fo:text-indent="-0.199cm" style:auto-text-indent="false" fo:background-color="transparent" text:number-lines="false" text:line-number="0"/>
      <style:text-properties fo:color="#000000" loext:opacity="100%" fo:language="pl" fo:country="PL" officeooo:rsid="00292bed" officeooo:paragraph-rsid="00292bed" style:language-asian="zxx" style:country-asian="none" style:language-complex="zxx" style:country-complex="none"/>
    </style:style>
    <style:style style:name="P2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fo:font-size="11pt" fo:language="pl" fo:country="PL" officeooo:rsid="00121167" style:font-size-asian="11pt" style:language-asian="zxx" style:country-asian="none" style:font-size-complex="11pt" style:language-complex="zxx" style:country-complex="none"/>
    </style:style>
    <style:style style:name="P3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fo:font-size="11pt" fo:language="pl" fo:country="PL" officeooo:rsid="00121167" officeooo:paragraph-rsid="00121167" style:font-size-asian="11pt" style:language-asian="zxx" style:country-asian="none" style:font-size-complex="11pt" style:language-complex="zxx" style:country-complex="none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fo:font-size="11pt" fo:language="pl" fo:country="PL" officeooo:rsid="00121167" officeooo:paragraph-rsid="00121167" style:font-size-asian="11pt" style:language-asian="zxx" style:country-asian="none" style:font-size-complex="11pt" style:language-complex="zxx" style:country-complex="none"/>
    </style:style>
    <style:style style:name="P3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fo:font-size="11pt" fo:language="pl" fo:country="PL" officeooo:rsid="00121167" officeooo:paragraph-rsid="001ac21b" style:font-size-asian="11pt" style:language-asian="zxx" style:country-asian="none" style:font-size-complex="11pt" style:language-complex="zxx" style:country-complex="none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fo:font-size="11pt" fo:language="pl" fo:country="PL" officeooo:rsid="00121167" officeooo:paragraph-rsid="00292bed" style:font-size-asian="11pt" style:language-asian="zxx" style:country-asian="none" style:font-size-complex="11pt" style:language-complex="zxx" style:country-complex="none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fo:font-size="11pt" fo:language="pl" fo:country="PL" officeooo:rsid="0021f28b" officeooo:paragraph-rsid="0021f28b" style:font-size-asian="11pt" style:language-asian="zxx" style:country-asian="none" style:font-size-complex="11pt" style:language-complex="zxx" style:country-complex="none"/>
    </style:style>
    <style:style style:name="P3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fo:font-size="11pt" fo:language="pl" fo:country="PL" officeooo:rsid="00270931" officeooo:paragraph-rsid="00270931" style:font-size-asian="11pt" style:language-asian="zxx" style:country-asian="none" style:font-size-complex="11pt" style:language-complex="zxx" style:country-complex="none"/>
    </style:style>
    <style:style style:name="P3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fo:font-size="11pt" fo:language="pl" fo:country="PL" officeooo:rsid="00292bed" officeooo:paragraph-rsid="00292bed" style:font-size-asian="11pt" style:language-asian="zxx" style:country-asian="none" style:font-size-complex="11pt" style:language-complex="zxx" style:country-complex="none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fo:font-size="12pt" fo:language="pl" fo:country="PL" officeooo:rsid="000f5106" officeooo:paragraph-rsid="000f5106" style:font-size-asian="12pt" style:language-asian="zxx" style:country-asian="none" style:font-size-complex="12pt" style:language-complex="zxx" style:country-complex="none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fo:font-size="12pt" fo:language="pl" fo:country="PL" officeooo:rsid="000f5106" officeooo:paragraph-rsid="000f5106" style:font-size-asian="12pt" style:language-asian="zxx" style:country-asian="none" style:font-size-complex="12pt" style:language-complex="zxx" style:country-complex="none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fo:font-size="12pt" fo:language="pl" fo:country="PL" officeooo:rsid="00292bed" officeooo:paragraph-rsid="00292bed" style:font-size-asian="12pt" style:language-asian="zxx" style:country-asian="none" style:font-size-complex="12pt" style:language-complex="zxx" style:country-complex="none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fo:font-size="10pt" fo:language="pl" fo:country="PL" officeooo:rsid="0021f28b" officeooo:paragraph-rsid="0021f28b" style:font-size-asian="10pt" style:language-asian="zxx" style:country-asian="none" style:font-size-complex="10pt" style:language-complex="zxx" style:country-complex="non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4c92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22abb9" style:font-size-asian="12pt" style:font-weight-asian="normal" style:font-name-complex="Times New Roman1" style:font-size-complex="12pt" style:font-weight-complex="normal"/>
    </style:style>
    <style:style style:name="P43" style:family="paragraph" style:parent-style-name="WZOR_20_tyt_20_opust_20__28_WZOR_29_" style:master-page-name="Standard">
      <style:paragraph-properties fo:margin-left="9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middle" style:writing-mode="lr-tb"/>
      <style:text-properties officeooo:paragraph-rsid="00134c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WZOR_20_tyt_20_opust_20__28_WZOR_29_">
      <style:paragraph-properties fo:margin-left="9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middle" style:writing-mode="lr-tb"/>
      <style:text-properties style:font-name="Times New Roman" fo:font-size="10pt" fo:font-weight="normal" officeooo:paragraph-rsid="00134c92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WZOR_20_tyt_20_opust_20__28_WZOR_29_">
      <style:paragraph-properties fo:margin-left="9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middle" style:writing-mode="lr-tb"/>
      <style:text-properties style:font-name="Times New Roman" fo:font-size="10pt" fo:font-weight="normal" officeooo:paragraph-rsid="002cbf2a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WZOR_20_tyt_20_opust_20__28_WZOR_29_">
      <style:paragraph-properties fo:margin-left="9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middle" style:writing-mode="lr-tb"/>
      <style:text-properties style:font-name="Times New Roman" fo:font-size="10pt" fo:font-weight="normal" officeooo:rsid="002cbf2a" officeooo:paragraph-rsid="002cbf2a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2" style:family="text">
      <style:text-properties style:font-name="Times New Roman" fo:font-size="10pt" fo:font-weight="normal" officeooo:rsid="002a2ad2" style:font-size-asian="10pt" style:font-weight-asian="normal" style:font-name-complex="Times New Roman1" style:font-size-complex="10pt" style:font-weight-complex="normal"/>
    </style:style>
    <style:style style:name="T3" style:family="text">
      <style:text-properties style:font-name="Times New Roman" fo:font-size="12pt" officeooo:rsid="0018e03c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officeooo:rsid="0024db74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258884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officeooo:rsid="00121167"/>
    </style:style>
    <style:style style:name="T8" style:family="text">
      <style:text-properties fo:color="#000000" loext:opacity="100%" officeooo:rsid="0017eb15"/>
    </style:style>
    <style:style style:name="T9" style:family="text">
      <style:text-properties fo:color="#000000" loext:opacity="100%" officeooo:rsid="002a6877"/>
    </style:style>
    <style:style style:name="T10" style:family="text">
      <style:text-properties fo:color="#000000" loext:opacity="100%" officeooo:rsid="0021f28b"/>
    </style:style>
    <style:style style:name="T11" style:family="text">
      <style:text-properties officeooo:rsid="000f5106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officeooo:rsid="0021f28b" style:font-size-asian="12pt" style:font-size-complex="12pt"/>
    </style:style>
    <style:style style:name="T14" style:family="text">
      <style:text-properties officeooo:rsid="0018e03c"/>
    </style:style>
    <style:style style:name="T15" style:family="text">
      <style:text-properties officeooo:rsid="0016aa50"/>
    </style:style>
    <style:style style:name="T16" style:family="text">
      <style:text-properties officeooo:rsid="001c779b"/>
    </style:style>
    <style:style style:name="T17" style:family="text">
      <style:text-properties officeooo:rsid="001f899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1f28b"/>
    </style:style>
    <style:style style:name="T20" style:family="text">
      <style:text-properties officeooo:rsid="002da258"/>
    </style:style>
    <style:style style:name="T21" style:family="text">
      <style:text-properties officeooo:rsid="0023c333"/>
    </style:style>
    <style:style style:name="T22" style:family="text">
      <style:text-properties officeooo:rsid="00270931"/>
    </style:style>
    <style:style style:name="T23" style:family="text">
      <style:text-properties officeooo:rsid="002a6877"/>
    </style:style>
    <style:style style:name="T24" style:family="text">
      <style:text-properties officeooo:rsid="0022abb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0cd7f" style:font-weight-asian="normal" style:font-weight-complex="normal"/>
    </style:style>
    <style:style style:name="T27" style:family="text">
      <style:text-properties officeooo:rsid="00258884"/>
    </style:style>
    <style:style style:name="T28" style:family="text">
      <style:text-properties fo:color="#c9211e" loext:opacity="100%"/>
    </style:style>
    <style:style style:name="T29" style:family="text">
      <style:text-properties fo:color="#c9211e" loext:opacity="100%" style:font-name="Times New Roman" fo:font-size="12pt" style:font-size-asian="12pt" style:font-size-complex="12pt"/>
    </style:style>
    <style:style style:name="T30" style:family="text">
      <style:text-properties officeooo:rsid="00292b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Załącznik Nr </text:span><text:span text:style-name="T2">1</text:span><text:span text:style-name="T1"> do </text:span><text:span text:style-name="T2">Uchwały Nr 1/08/2023/2024</text:span></text:p>
      <text:p text:style-name="P11">z dnia <text:span text:style-name="T17">30</text:span>.08.202<text:span text:style-name="T17">3</text:span> r. </text:p>
      <text:p text:style-name="P46">Załacznik Nr 1 do Zarządzenia Nr 18/08/2023</text:p>
      <text:p text:style-name="P45">z dnia <text:span text:style-name="T17">30</text:span>.08.202<text:span text:style-name="T17">3</text:span> r. </text:p>
      <text:p text:style-name="P11"/>
      <text:p text:style-name="P9">ZESTAW PROGRAMÓW NAUCZANIA</text:p>
      <text:p text:style-name="P10">GMINNE PRZEDSZKOLE W STAREJ KAMIENICY</text:p>
      <text:p text:style-name="P10">ROK SZKOLNY 2023/2024 </text:p>
      <text:p text:style-name="P1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zedmiot nauczania</text:p>
          </table:table-cell>
          <table:table-cell table:style-name="Tabela1.A1" office:value-type="string">
            <text:p text:style-name="P8">Tytuł programu</text:p>
          </table:table-cell>
          <table:table-cell table:style-name="Tabela1.A1" office:value-type="string">
            <text:p text:style-name="P8">Autor</text:p>
          </table:table-cell>
          <table:table-cell table:style-name="Tabela1.A1" office:value-type="string">
            <text:p text:style-name="P8">Numer w przedszkolnym zestawie programów</text:p>
          </table:table-cell>
        </table:table-row>
        <table:table-row table:style-name="Tabela1.1">
          <table:table-cell table:style-name="Tabela1.A1" office:value-type="string">
            <text:p text:style-name="P1">Edukacja przedszkolna</text:p>
          </table:table-cell>
          <table:table-cell table:style-name="Tabela1.A1" office:value-type="string">
            <text:p text:style-name="P24"><text:span text:style-name="T18">Drużyna Marzeń</text:span>. Program wychowania przedszkolnego</text:p>
          </table:table-cell>
          <table:table-cell table:style-name="Tabela1.A1" office:value-type="string">
            <text:p text:style-name="P24">Jolanta Wasilewska</text:p>
            <text:p text:style-name="P24"/>
          </table:table-cell>
          <table:table-cell table:style-name="Tabela1.A1" office:value-type="string">
            <text:p text:style-name="P25"/>
            <text:p text:style-name="P24">01/202<text:span text:style-name="T19">3/</text:span><text:span text:style-name="T20">2024</text:span></text:p>
          </table:table-cell>
        </table:table-row>
        <table:table-row table:style-name="Tabela1.1">
          <table:table-cell table:style-name="Tabela1.A3" office:value-type="string">
            <text:p text:style-name="P14">Edukacja przedszkolna</text:p>
            <text:p text:style-name="P17">j. angielski</text:p>
          </table:table-cell>
          <table:table-cell table:style-name="Tabela1.A3" office:value-type="string">
            <text:p text:style-name="P20"><text:span text:style-name="T12">Program </text:span><text:span text:style-name="T13">Przygotowania dzieci w wieku przedszkolnym do posługiwania się językiem angielskim</text:span><text:span text:style-name="T29"> </text:span><text:span text:style-name="T28"><text:s text:c="2"/></text:span></text:p>
            <text:p text:style-name="P20"/>
          </table:table-cell>
          <table:table-cell table:style-name="Tabela1.A3" office:value-type="string">
            <text:p text:style-name="P40">Katarzyna Wojciechowska</text:p>
            <text:p text:style-name="P40">Kamila Wichrowska</text:p>
            <text:p text:style-name="P40">Olga Wysłowska</text:p>
          </table:table-cell>
          <table:table-cell table:style-name="Tabela1.A3" office:value-type="string">
            <text:p text:style-name="P37"/>
            <text:p text:style-name="P37"><text:span text:style-name="T19">2</text:span>/202<text:span text:style-name="T19">3/</text:span><text:span text:style-name="T20">2024</text:span></text:p>
          </table:table-cell>
        </table:table-row>
        <table:table-row table:style-name="Tabela1.1">
          <table:table-cell table:style-name="Tabela1.A3" office:value-type="string">
            <text:p text:style-name="P3">Edukacja przedszkolna</text:p>
          </table:table-cell>
          <table:table-cell table:style-name="Tabela1.A3" office:value-type="string">
            <text:p text:style-name="P12"><text:s/><text:span text:style-name="T7">Program </text:span><text:span text:style-name="T9">A</text:span><text:span text:style-name="T7">daptac</text:span><text:span text:style-name="T9">ji</text:span><text:span text:style-name="T7"> </text:span><text:span text:style-name="T9">do przedszkola „Witaj w Misiach” </text:span><text:span text:style-name="T8">202</text:span><text:span text:style-name="T10">3</text:span><text:span text:style-name="T8">/202</text:span><text:span text:style-name="T10">4</text:span></text:p>
            <text:p text:style-name="P13"/>
          </table:table-cell>
          <table:table-cell table:style-name="Tabela1.A3" office:value-type="string">
            <text:p text:style-name="P34">I. Gradzińska</text:p>
            <text:p text:style-name="P31"/>
            <text:p text:style-name="P31"/>
          </table:table-cell>
          <table:table-cell table:style-name="Tabela1.A3" office:value-type="string">
            <text:p text:style-name="P37"/>
            <text:p text:style-name="P37">0<text:span text:style-name="T19">3</text:span>/202<text:span text:style-name="T19">3/</text:span><text:span text:style-name="T20">2024</text:span></text:p>
          </table:table-cell>
        </table:table-row>
        <table:table-row table:style-name="Tabela1.1">
          <table:table-cell table:style-name="Tabela1.A3" office:value-type="string">
            <text:p text:style-name="P2">Edukacja przedszkolna</text:p>
          </table:table-cell>
          <table:table-cell table:style-name="Tabela1.A3" office:value-type="string">
            <text:p text:style-name="P24">"Uczę się bezpiecznie żyć"</text:p>
          </table:table-cell>
          <table:table-cell table:style-name="Tabela1.A3" office:value-type="string">
            <text:p text:style-name="P25">E. Lorenc – Mytnik </text:p>
            <text:p text:style-name="P25"/>
          </table:table-cell>
          <table:table-cell table:style-name="Tabela1.A3" office:value-type="string">
            <text:p text:style-name="P38"/>
            <text:p text:style-name="P37">0<text:span text:style-name="T19">4</text:span>/202<text:span text:style-name="T19">3/</text:span><text:span text:style-name="T20">2024</text:span></text:p>
          </table:table-cell>
        </table:table-row>
        <table:table-row table:style-name="Tabela1.1">
          <table:table-cell table:style-name="Tabela1.A3" office:value-type="string">
            <text:p text:style-name="P14">Edukacja przedszkolna</text:p>
          </table:table-cell>
          <table:table-cell table:style-name="Tabela1.A3" office:value-type="string">
            <text:p text:style-name="P21">"<text:span text:style-name="T11">Zdrowy i aktywny przedszkolak"</text:span></text:p>
          </table:table-cell>
          <table:table-cell table:style-name="Tabela1.A3" office:value-type="string">
            <text:p text:style-name="P26">M. Pisula</text:p>
            <text:p text:style-name="P26"/>
          </table:table-cell>
          <table:table-cell table:style-name="Tabela1.A3" office:value-type="string">
            <text:p text:style-name="P37">0<text:span text:style-name="T21">5</text:span>/202<text:span text:style-name="T21">3/</text:span><text:span text:style-name="T20">2024</text:span></text:p>
          </table:table-cell>
        </table:table-row>
        <table:table-row table:style-name="Tabela1.1">
          <table:table-cell table:style-name="Tabela1.A3" office:value-type="string">
            <text:p text:style-name="P14">Edukacja przedszkolna</text:p>
          </table:table-cell>
          <table:table-cell table:style-name="Tabela1.A3" office:value-type="string">
            <text:p text:style-name="P19"><text:span text:style-name="T12">Program preorientacji zawodowej </text:span><text:span text:style-name="T4"><text:s text:c="4"/></text:span><text:s/></text:p>
          </table:table-cell>
          <table:table-cell table:style-name="Tabela1.A3" office:value-type="string">
            <text:p text:style-name="P35">I. Gradzińska</text:p>
            <text:p text:style-name="P29">D. Tomaszkiewicz</text:p>
            <text:p text:style-name="P30">M. Pisula</text:p>
            <text:p text:style-name="P30">D. Noordenbos</text:p>
            <text:p text:style-name="P30"/>
          </table:table-cell>
          <table:table-cell table:style-name="Tabela1.A3" office:value-type="string">
            <text:p text:style-name="P37"/>
            <text:p text:style-name="P37">0<text:span text:style-name="T22">6</text:span>/202<text:span text:style-name="T22">3/</text:span><text:span text:style-name="T20">2024</text:span></text:p>
          </table:table-cell>
        </table:table-row>
        <table:table-row table:style-name="Tabela1.1">
          <table:table-cell table:style-name="Tabela1.A3" office:value-type="string">
            <text:p text:style-name="P14">Edukacja przedszkolna</text:p>
          </table:table-cell>
          <table:table-cell table:style-name="Tabela1.A3" office:value-type="string">
            <text:p text:style-name="P22">Program profilaktyki uzależnień</text:p>
          </table:table-cell>
          <table:table-cell table:style-name="Tabela1.A3" office:value-type="string">
            <text:p text:style-name="P35">I. Gradzińska</text:p>
            <text:p text:style-name="P29">D. Tomaszkiewicz</text:p>
            <text:p text:style-name="P30">M. Pisula</text:p>
            <text:p text:style-name="P33">D. Noordenbos <text:s/></text:p>
            <text:p text:style-name="P33"><text:s text:c="2"/></text:p>
          </table:table-cell>
          <table:table-cell table:style-name="Tabela1.A3" office:value-type="string">
            <text:p text:style-name="P37"/>
            <text:p text:style-name="P37">0<text:span text:style-name="T15">7</text:span>/202<text:span text:style-name="T22">3/</text:span><text:span text:style-name="T20">20</text:span><text:span text:style-name="T24">24</text:span></text:p>
          </table:table-cell>
        </table:table-row>
        <table:table-row table:style-name="Tabela1.1">
          <table:table-cell table:style-name="Tabela1.A3" office:value-type="string">
            <text:p text:style-name="P14">Edukacja przedszkolna</text:p>
          </table:table-cell>
          <table:table-cell table:style-name="Tabela1.A3" office:value-type="string">
            <text:p text:style-name="P27">Program „Zamigajmy” – elementy języka migowego dla dzieci słyszących</text:p>
            <text:p text:style-name="P27"/>
          </table:table-cell>
          <table:table-cell table:style-name="Tabela1.A3" office:value-type="string">
            <text:p text:style-name="P34">I. Gradzińska</text:p>
            <text:p text:style-name="P31"/>
            <text:p text:style-name="P31"/>
          </table:table-cell>
          <table:table-cell table:style-name="Tabela1.A3" office:value-type="string">
            <text:p text:style-name="P37"/>
            <text:p text:style-name="P37">0<text:span text:style-name="T23">8</text:span>/202<text:span text:style-name="T19">3/</text:span><text:span text:style-name="T20">2024</text:span></text:p>
          </table:table-cell>
        </table:table-row>
        <table:table-row table:style-name="Tabela1.1">
          <table:table-cell table:style-name="Tabela1.A3" office:value-type="string">
            <text:p text:style-name="P15">Edukacja przedszkolna <text:s text:c="5"/></text:p>
            <text:p text:style-name="P15"><text:span text:style-name="T16">religia</text:span> </text:p>
          </table:table-cell>
          <table:table-cell table:style-name="Tabela1.A3" office:value-type="string">
            <text:p text:style-name="P23"><text:span text:style-name="T14">Program do nauczania religii w przedszkolu</text:span><text:span text:style-name="T5">"</text:span><text:span text:style-name="T6">Spotykamy</text:span><text:span text:style-name="T5"> Jezus</text:span><text:span text:style-name="T6">a</text:span><text:span text:style-name="T5">"</text:span><text:span text:style-name="T3"> </text:span></text:p>
          </table:table-cell>
          <table:table-cell table:style-name="Tabela1.A3" office:value-type="string">
            <text:p text:style-name="P32"><text:span text:style-name="T27">Komisja Wychowania Katolickiego Konferencji Episkopatu Polski</text:span> <text:s text:c="2"/></text:p>
            <text:p text:style-name="P32"/>
          </table:table-cell>
          <table:table-cell table:style-name="Tabela1.A3" office:value-type="string">
            <text:p text:style-name="P37"/>
            <text:p text:style-name="P37">0<text:span text:style-name="T23">9</text:span>/202<text:span text:style-name="T22">3/</text:span><text:span text:style-name="T20">2024</text:span></text:p>
          </table:table-cell>
        </table:table-row>
        <table:table-row table:style-name="Tabela1.1">
          <table:table-cell table:style-name="Tabela1.A3" office:value-type="string">
            <text:p text:style-name="P16">Edukacja przedszkolna <text:s text:c="5"/></text:p>
            <text:p text:style-name="P16"><text:span text:style-name="T16">r</text:span><text:span text:style-name="T30">ytmika</text:span></text:p>
          </table:table-cell>
          <table:table-cell table:style-name="Tabela1.A3" office:value-type="string">
            <text:p text:style-name="P28">Program „Przedszkolaki w Krainie Muzyki”</text:p>
          </table:table-cell>
          <table:table-cell table:style-name="Tabela1.A3" office:value-type="string">
            <text:p text:style-name="P36">M. Szymczak </text:p>
          </table:table-cell>
          <table:table-cell table:style-name="Tabela1.A3" office:value-type="string">
            <text:p text:style-name="P39">10/2023/2024</text:p>
          </table:table-cell>
        </table:table-row>
        <table:table-row table:style-name="Tabela1.1">
          <table:table-cell table:style-name="Tabela1.A3" office:value-type="string">
            <text:p text:style-name="P16">Edukacja przedszkolna <text:s text:c="4"/></text:p>
            <text:p text:style-name="P18">rytmika</text:p>
          </table:table-cell>
          <table:table-cell table:style-name="Tabela1.A3" office:value-type="string">
            <text:p text:style-name="P28">Program „Siguma muzyczno – sensoryczne inspiracje Krainy Muzyki”</text:p>
          </table:table-cell>
          <table:table-cell table:style-name="Tabela1.A3" office:value-type="string">
            <text:p text:style-name="P36">Karolina Szczerbakowska - Biniszewska</text:p>
          </table:table-cell>
          <table:table-cell table:style-name="Tabela1.A3" office:value-type="string">
            <text:p text:style-name="P39">11/2023/2024</text:p>
          </table:table-cell>
        </table:table-row>
      </table:table>
      <text:p text:style-name="P42"/>
      <text:p text:style-name="P7"><text:span text:style-name="T25">Stara Kamienica, dnia </text:span><text:span text:style-name="T26">30</text:span><text:span text:style-name="T25">.08.202</text:span><text:span text:style-name="T26">3</text:span><text:span text:style-name="T25"> r.</text:span> <text:s text:c="64"/></text:p>
      <text:p text:style-name="P6">……………………………</text:p>
      <text:p text:style-name="P5">Pieczęć i podpis Dyrekto<text:span text:style-name="T24">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harter ITC Pro" svg:font-family="'Charter ITC Pro', 'Times New Roman'" style:font-family-generic="roman" style:font-pitch="variable"/>
    <style:font-face style:name="Charter ITC Pro1" svg:font-family="'Charter ITC Pro', 'Times New Roman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ZOR_20_tekst_20__28_WZOR_29_" style:display-name="WZOR tekst (WZOR)" style:family="paragraph" style:parent-style-name="Standard" style:default-outline-level="">
      <style:paragraph-properties fo:margin-top="0.049cm" fo:margin-bottom="0.049cm" style:contextual-spacing="false" fo:line-height="120%" fo:text-align="justify" style:justify-single-word="false" fo:orphans="0" fo:widows="0" style:vertical-align="middl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Charter ITC Pro" fo:font-family="'Charter ITC Pro', 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harter ITC Pro1" style:font-family-complex="'Charter ITC Pro', 'Times New Roman'" style:font-family-generic-complex="system" style:font-pitch-complex="variable" style:font-size-complex="9pt"/>
    </style:style>
    <style:style style:name="WZOR_20_tyt_20_opust_20__28_WZOR_29_" style:display-name="WZOR tyt opust (WZOR)" style:family="paragraph" style:parent-style-name="WZOR_20_tekst_20__28_WZOR_29_" style:default-outline-level="">
      <style:paragraph-properties fo:margin-top="0.499cm" fo:margin-bottom="0.499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H15M57S</meta:editing-duration>
    <meta:editing-cycles>22</meta:editing-cycles>
    <meta:generator>LibreOffice/7.4.0.3$Windows_X86_64 LibreOffice_project/f85e47c08ddd19c015c0114a68350214f7066f5a</meta:generator>
    <dc:date>2023-09-11T13:40:06.807000000</dc:date>
    <meta:document-statistic meta:table-count="1" meta:image-count="0" meta:object-count="0" meta:page-count="1" meta:paragraph-count="71" meta:word-count="201" meta:character-count="1747" meta:non-whitespace-character-count="1507"/>
    <meta:user-defined meta:name="Info 1"/>
    <meta:user-defined meta:name="Info 2"/>
    <meta:user-defined meta:name="Info 3"/>
    <meta:user-defined meta:name="Info 4"/>
  </office:meta>
</office:document-meta>
</file>