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0.827cm" style:rel-column-width="469*"/>
    </style:style>
    <style:style style:name="Tabela1.B" style:family="table-column">
      <style:table-column-properties style:column-width="10.878cm" style:rel-column-width="6167*"/>
    </style:style>
    <style:style style:name="Tabela1.C" style:family="table-column">
      <style:table-column-properties style:column-width="3.09cm" style:rel-column-width="1752*"/>
    </style:style>
    <style:style style:name="Tabela1.D" style:family="table-column">
      <style:table-column-properties style:column-width="2.205cm" style:rel-column-width="12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officeooo:rsid="00093faa" officeooo:paragraph-rsid="001bb8aa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officeooo:rsid="00093faa" officeooo:paragraph-rsid="001ceba4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officeooo:rsid="001ceba4" officeooo:paragraph-rsid="001ceba4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officeooo:rsid="00093faa" officeooo:paragraph-rsid="001a7f1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fo:break-before="page"/>
      <style:text-properties style:font-name="Times New Roman" fo:font-size="14pt" style:text-underline-style="none" fo:font-weight="bold" officeooo:rsid="001ceba4" officeooo:paragraph-rsid="001ceba4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officeooo:rsid="001ceba4" officeooo:paragraph-rsid="001ceba4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093faa" officeooo:paragraph-rsid="001a7f16" style:font-size-asian="12pt" style:font-size-complex="12pt"/>
    </style:style>
    <style:style style:name="P8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 text:number-lines="false" text:line-number="0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a7f16" officeooo:paragraph-rsid="001a7f1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ceba4" officeooo:paragraph-rsid="001ceba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eba4" officeooo:paragraph-rsid="001ceba4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1a7f16" officeooo:paragraph-rsid="001a7f16" style:font-size-asian="11pt" style:font-size-complex="11pt"/>
    </style:style>
    <style:style style:name="T1" style:family="text">
      <style:text-properties officeooo:rsid="001ceba4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praszamy wszystkich chętnych rodziców </text:p>
      <text:p text:style-name="P6">na popołudniowe spotkania w przedszkolu z pedagogiem </text:p>
      <text:p text:style-name="P6">z Poradni Psychologiczno – Pedagogicznej w Szklarskiej Porębie</text:p>
      <text:p text:style-name="P4"><text:s/>pani<text:span text:style-name="T1">ą</text:span> Monik<text:span text:style-name="T1">ą</text:span> Cichoń</text:p>
      <text:p text:style-name="P4"/>
      <text:p text:style-name="P6">Harmonogram spotkań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.p</text:p>
          </table:table-cell>
          <table:table-cell table:style-name="Tabela1.A1" office:value-type="string">
            <text:p text:style-name="P9">Temat spotkania</text:p>
          </table:table-cell>
          <table:table-cell table:style-name="Tabela1.A1" office:value-type="string">
            <text:p text:style-name="P9">Termin</text:p>
          </table:table-cell>
          <table:table-cell table:style-name="Tabela1.D1" office:value-type="string">
            <text:p text:style-name="P10">Godzina</text:p>
          </table:table-cell>
        </table:table-row>
        <table:table-row>
          <table:table-cell table:style-name="Tabela1.A2" office:value-type="string">
            <text:list xml:id="list1094693485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Konstruktywne rozmowy z dzieckiem.</text:p>
            <text:p text:style-name="P1"/>
          </table:table-cell>
          <table:table-cell table:style-name="Tabela1.A2" office:value-type="string">
            <text:p text:style-name="P11">08.01.2024 r. </text:p>
          </table:table-cell>
          <table:table-cell table:style-name="Tabela1.D2" office:value-type="string">
            <text:p text:style-name="P10">15.30 </text:p>
          </table:table-cell>
        </table:table-row>
        <table:table-row>
          <table:table-cell table:style-name="Tabela1.A2" office:value-type="string">
            <text:list xml:id="list14361623038032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Jak mówić aby nasze dziecko nas słuchało.</text:p>
            <text:p text:style-name="P2"/>
          </table:table-cell>
          <table:table-cell table:style-name="Tabela1.A2" office:value-type="string">
            <text:p text:style-name="P10"><text:span text:style-name="T2">12.02.2024 r.</text:span> </text:p>
          </table:table-cell>
          <table:table-cell table:style-name="Tabela1.D2" office:value-type="string">
            <text:p text:style-name="P10">15.30 </text:p>
          </table:table-cell>
        </table:table-row>
        <table:table-row>
          <table:table-cell table:style-name="Tabela1.A2" office:value-type="string">
            <text:list xml:id="list14361573917141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Emocje u dzieci. Jak pomóc im przeżywać trudne sytuacje.</text:p>
          </table:table-cell>
          <table:table-cell table:style-name="Tabela1.A2" office:value-type="string">
            <text:p text:style-name="P11">11.03.2024 r. </text:p>
          </table:table-cell>
          <table:table-cell table:style-name="Tabela1.D2" office:value-type="string">
            <text:p text:style-name="P10">15.30 </text:p>
          </table:table-cell>
        </table:table-row>
        <table:table-row>
          <table:table-cell table:style-name="Tabela1.A2" office:value-type="string">
            <text:list xml:id="list14361684576709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<text:s/>Ja rodzic – decyduję i współpracuję.</text:p>
            <text:p text:style-name="P2"/>
          </table:table-cell>
          <table:table-cell table:style-name="Tabela1.A2" office:value-type="string">
            <text:p text:style-name="P11">15.04.2024 r. </text:p>
          </table:table-cell>
          <table:table-cell table:style-name="Tabela1.D2" office:value-type="string">
            <text:p text:style-name="P10">15.30 </text:p>
          </table:table-cell>
        </table:table-row>
        <table:table-row>
          <table:table-cell table:style-name="Tabela1.A2" office:value-type="string">
            <text:list xml:id="list14361521155769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Świadomy rodzic – świadome i mądre emocjonalnie dziecko.</text:p>
          </table:table-cell>
          <table:table-cell table:style-name="Tabela1.A2" office:value-type="string">
            <text:p text:style-name="P11">13.05.2024 r. </text:p>
          </table:table-cell>
          <table:table-cell table:style-name="Tabela1.D2" office:value-type="string">
            <text:p text:style-name="P10">15.30 </text:p>
          </table:table-cell>
        </table:table-row>
        <table:table-row>
          <table:table-cell table:style-name="Tabela1.A2" office:value-type="string">
            <text:list xml:id="list14361704435217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rening umiejętności rodzicielskich w sytuacji gdy dziecko przedstawia zachowania trudne.</text:p>
          </table:table-cell>
          <table:table-cell table:style-name="Tabela1.A2" office:value-type="string">
            <text:p text:style-name="P11">10.06.2024 r. </text:p>
          </table:table-cell>
          <table:table-cell table:style-name="Tabela1.D2" office:value-type="string">
            <text:p text:style-name="P10">15.30 </text:p>
          </table:table-cell>
        </table:table-row>
      </table:table>
      <text:p text:style-name="P7"/>
      <text:p text:style-name="P7"/>
      <text:p text:style-name="P3">Czas trwania każdego spotkania ok. 45 minu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4:36:14.886000000</dc:date>
    <meta:editing-duration>PT51M46S</meta:editing-duration>
    <meta:editing-cycles>3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34" meta:word-count="101" meta:character-count="715" meta:non-whitespace-character-count="629"/>
  </office:meta>
</office:document-meta>
</file>